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355867" office:value-type="string">
            <text:p>355867</text:p>
          </table:table-cell>
          <table:table-cell office:string-value="309133" office:value-type="string">
            <text:p>309133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98" office:value-type="string">
            <text:p>398</text:p>
          </table:table-cell>
          <table:table-cell office:string-value="9602" office:value-type="string">
            <text:p>960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40" office:value-type="string">
            <text:p>640</text:p>
          </table:table-cell>
          <table:table-cell office:string-value="9360" office:value-type="string">
            <text:p>936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0001" office:value-type="string">
            <text:p>10001</text:p>
          </table:table-cell>
          <table:table-cell office:string-value="139999" office:value-type="string">
            <text:p>13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49326" office:value-type="string">
            <text:p>549326</text:p>
          </table:table-cell>
          <table:table-cell office:string-value="550674" office:value-type="string">
            <text:p>55067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49326" office:value-type="string">
            <text:p>549326</text:p>
          </table:table-cell>
          <table:table-cell office:string-value="550674" office:value-type="string">
            <text:p>55067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28" office:value-type="string">
            <text:p>328</text:p>
          </table:table-cell>
          <table:table-cell office:string-value="1672" office:value-type="string">
            <text:p>167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42" office:value-type="string">
            <text:p>342</text:p>
          </table:table-cell>
          <table:table-cell office:string-value="6658" office:value-type="string">
            <text:p>665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30" office:value-type="string">
            <text:p>30</text:p>
          </table:table-cell>
          <table:table-cell office:string-value="1670" office:value-type="string">
            <text:p>16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19" office:value-type="string">
            <text:p>119</text:p>
          </table:table-cell>
          <table:table-cell office:string-value="1881" office:value-type="string">
            <text:p>188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55" office:value-type="string">
            <text:p>55</text:p>
          </table:table-cell>
          <table:table-cell office:string-value="845" office:value-type="string">
            <text:p>8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28" office:value-type="string">
            <text:p>228</text:p>
          </table:table-cell>
          <table:table-cell office:string-value="9772" office:value-type="string">
            <text:p>977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5593" office:value-type="string">
            <text:p>15593</text:p>
          </table:table-cell>
          <table:table-cell office:string-value="184407" office:value-type="string">
            <text:p>18440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2" office:value-type="string">
            <text:p>12</text:p>
          </table:table-cell>
          <table:table-cell office:string-value="9988" office:value-type="string">
            <text:p>998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5" office:value-type="string">
            <text:p>5</text:p>
          </table:table-cell>
          <table:table-cell office:string-value="795" office:value-type="string">
            <text:p>7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85" office:value-type="string">
            <text:p>185</text:p>
          </table:table-cell>
          <table:table-cell office:string-value="9815" office:value-type="string">
            <text:p>981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25" office:value-type="string">
            <text:p>25</text:p>
          </table:table-cell>
          <table:table-cell office:string-value="7475" office:value-type="string">
            <text:p>74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5" office:value-type="string">
            <text:p>25</text:p>
          </table:table-cell>
          <table:table-cell office:string-value="325" office:value-type="string">
            <text:p>32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0" office:value-type="string">
            <text:p>30</text:p>
          </table:table-cell>
          <table:table-cell office:string-value="1470" office:value-type="string">
            <text:p>14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24" office:value-type="string">
            <text:p>124</text:p>
          </table:table-cell>
          <table:table-cell office:string-value="9876" office:value-type="string">
            <text:p>987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4" office:value-type="string">
            <text:p>4</text:p>
          </table:table-cell>
          <table:table-cell office:string-value="376" office:value-type="string">
            <text:p>37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0" office:value-type="string">
            <text:p>10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6" office:value-type="string">
            <text:p>6</text:p>
          </table:table-cell>
          <table:table-cell office:string-value="794" office:value-type="string">
            <text:p>79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681" office:value-type="string">
            <text:p>2681</text:p>
          </table:table-cell>
          <table:table-cell office:string-value="8419" office:value-type="string">
            <text:p>841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1" office:value-type="string">
            <text:p>31</text:p>
          </table:table-cell>
          <table:table-cell office:string-value="4969" office:value-type="string">
            <text:p>496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22" office:value-type="string">
            <text:p>1022</text:p>
          </table:table-cell>
          <table:table-cell office:string-value="8978" office:value-type="string">
            <text:p>89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37051" office:value-type="string">
            <text:p>37051</text:p>
          </table:table-cell>
          <table:table-cell office:string-value="102949" office:value-type="string">
            <text:p>1029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69" office:value-type="string">
            <text:p>69</text:p>
          </table:table-cell>
          <table:table-cell office:string-value="2631" office:value-type="string">
            <text:p>263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697" office:value-type="string">
            <text:p>697</text:p>
          </table:table-cell>
          <table:table-cell office:string-value="4103" office:value-type="string">
            <text:p>41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7" office:value-type="string">
            <text:p>297</text:p>
          </table:table-cell>
          <table:table-cell office:string-value="9703" office:value-type="string">
            <text:p>97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77453" office:value-type="string">
            <text:p>177453</text:p>
          </table:table-cell>
          <table:table-cell office:string-value="272547" office:value-type="string">
            <text:p>272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77453" office:value-type="string">
            <text:p>177453</text:p>
          </table:table-cell>
          <table:table-cell office:string-value="272547" office:value-type="string">
            <text:p>27254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11349" office:value-type="string">
            <text:p>11349</text:p>
          </table:table-cell>
          <table:table-cell office:string-value="158651" office:value-type="string">
            <text:p>1586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11349" office:value-type="string">
            <text:p>11349</text:p>
          </table:table-cell>
          <table:table-cell office:string-value="158651" office:value-type="string">
            <text:p>1586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42501" office:value-type="string">
            <text:p>42501</text:p>
          </table:table-cell>
          <table:table-cell office:string-value="67499" office:value-type="string">
            <text:p>67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42501" office:value-type="string">
            <text:p>42501</text:p>
          </table:table-cell>
          <table:table-cell office:string-value="67499" office:value-type="string">
            <text:p>67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32101" office:value-type="string">
            <text:p>32101</text:p>
          </table:table-cell>
          <table:table-cell office:string-value="117899" office:value-type="string">
            <text:p>1178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32101" office:value-type="string">
            <text:p>32101</text:p>
          </table:table-cell>
          <table:table-cell office:string-value="117899" office:value-type="string">
            <text:p>117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25056" office:value-type="string">
            <text:p>25056</text:p>
          </table:table-cell>
          <table:table-cell office:string-value="19944" office:value-type="string">
            <text:p>199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9998" office:value-type="string">
            <text:p>9998</text:p>
          </table:table-cell>
          <table:table-cell office:string-value="802" office:value-type="string">
            <text:p>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7" office:value-type="string">
            <text:p>197</text:p>
          </table:table-cell>
          <table:table-cell office:string-value="2803" office:value-type="string">
            <text:p>280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7" office:value-type="string">
            <text:p>197</text:p>
          </table:table-cell>
          <table:table-cell office:string-value="2803" office:value-type="string">
            <text:p>280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990" office:value-type="string">
            <text:p>990</text:p>
          </table:table-cell>
          <table:table-cell office:string-value="450" office:value-type="string">
            <text:p>45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352752" office:value-type="string">
            <text:p>352752</text:p>
          </table:table-cell>
          <table:table-cell office:string-value="547248" office:value-type="string">
            <text:p>54724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50" office:value-type="string">
            <text:p>50</text:p>
          </table:table-cell>
          <table:table-cell office:string-value="1250" office:value-type="string">
            <text:p>12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450" office:value-type="string">
            <text:p>450</text:p>
          </table:table-cell>
          <table:table-cell office:string-value="850" office:value-type="string">
            <text:p>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450" office:value-type="string">
            <text:p>450</text:p>
          </table:table-cell>
          <table:table-cell office:string-value="850" office:value-type="string">
            <text:p>85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" office:value-type="string">
            <text:p>1</text:p>
          </table:table-cell>
          <table:table-cell office:string-value="224999" office:value-type="string">
            <text:p>224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5" office:value-type="string">
            <text:p>115</text:p>
          </table:table-cell>
          <table:table-cell office:string-value="4885" office:value-type="string">
            <text:p>48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5" office:value-type="string">
            <text:p>115</text:p>
          </table:table-cell>
          <table:table-cell office:string-value="4885" office:value-type="string">
            <text:p>48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47701" office:value-type="string">
            <text:p>47701</text:p>
          </table:table-cell>
          <table:table-cell office:string-value="227299" office:value-type="string">
            <text:p>227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47701" office:value-type="string">
            <text:p>47701</text:p>
          </table:table-cell>
          <table:table-cell office:string-value="227299" office:value-type="string">
            <text:p>227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55483" office:value-type="string">
            <text:p>55483</text:p>
          </table:table-cell>
          <table:table-cell office:string-value="144517" office:value-type="string">
            <text:p>14451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7" office:value-type="string">
            <text:p>17</text:p>
          </table:table-cell>
          <table:table-cell office:string-value="983" office:value-type="string">
            <text:p>98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69" office:value-type="string">
            <text:p>169</text:p>
          </table:table-cell>
          <table:table-cell office:string-value="99831" office:value-type="string">
            <text:p>99831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97" office:value-type="string">
            <text:p>797</text:p>
          </table:table-cell>
          <table:table-cell office:string-value="9203" office:value-type="string">
            <text:p>92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10700" office:value-type="string">
            <text:p>110700</text:p>
          </table:table-cell>
          <table:table-cell office:string-value="10300" office:value-type="string">
            <text:p>10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110700" office:value-type="string">
            <text:p>110700</text:p>
          </table:table-cell>
          <table:table-cell office:string-value="10300" office:value-type="string">
            <text:p>10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01" office:value-type="string">
            <text:p>301</text:p>
          </table:table-cell>
          <table:table-cell office:string-value="699" office:value-type="string">
            <text:p>6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24187" office:value-type="string">
            <text:p>24187</text:p>
          </table:table-cell>
          <table:table-cell office:string-value="195813" office:value-type="string">
            <text:p>19581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11" office:value-type="string">
            <text:p>1511</text:p>
          </table:table-cell>
          <table:table-cell office:string-value="10489" office:value-type="string">
            <text:p>104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1" office:value-type="string">
            <text:p>51</text:p>
          </table:table-cell>
          <table:table-cell office:string-value="4949" office:value-type="string">
            <text:p>494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1" office:value-type="string">
            <text:p>51</text:p>
          </table:table-cell>
          <table:table-cell office:string-value="4949" office:value-type="string">
            <text:p>49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61000" office:value-type="string">
            <text:p>16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61000" office:value-type="string">
            <text:p>16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15" office:value-type="string">
            <text:p>10015</text:p>
          </table:table-cell>
          <table:table-cell office:string-value="989985" office:value-type="string">
            <text:p>98998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15" office:value-type="string">
            <text:p>10015</text:p>
          </table:table-cell>
          <table:table-cell office:string-value="989985" office:value-type="string">
            <text:p>989985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139370" office:value-type="string">
            <text:p>139370</text:p>
          </table:table-cell>
          <table:table-cell office:string-value="115630" office:value-type="string">
            <text:p>1156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139370" office:value-type="string">
            <text:p>139370</text:p>
          </table:table-cell>
          <table:table-cell office:string-value="115630" office:value-type="string">
            <text:p>11563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19779" office:value-type="string">
            <text:p>219779</text:p>
          </table:table-cell>
          <table:table-cell office:string-value="780221" office:value-type="string">
            <text:p>7802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77065" office:value-type="string">
            <text:p>177065</text:p>
          </table:table-cell>
          <table:table-cell office:string-value="97935" office:value-type="string">
            <text:p>9793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58355" office:value-type="string">
            <text:p>158355</text:p>
          </table:table-cell>
          <table:table-cell office:string-value="341645" office:value-type="string">
            <text:p>34164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58355" office:value-type="string">
            <text:p>158355</text:p>
          </table:table-cell>
          <table:table-cell office:string-value="341645" office:value-type="string">
            <text:p>341645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12" office:value-type="string">
            <text:p>112</text:p>
          </table:table-cell>
          <table:table-cell office:string-value="238" office:value-type="string">
            <text:p>238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86366" office:value-type="string">
            <text:p>86366</text:p>
          </table:table-cell>
          <table:table-cell office:string-value="263634" office:value-type="string">
            <text:p>26363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86366" office:value-type="string">
            <text:p>86366</text:p>
          </table:table-cell>
          <table:table-cell office:string-value="263634" office:value-type="string">
            <text:p>263634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3033" office:value-type="string">
            <text:p>33033</text:p>
          </table:table-cell>
          <table:table-cell office:string-value="166967" office:value-type="string">
            <text:p>16696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3033" office:value-type="string">
            <text:p>33033</text:p>
          </table:table-cell>
          <table:table-cell office:string-value="166967" office:value-type="string">
            <text:p>1669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60" office:value-type="string">
            <text:p>160</text:p>
          </table:table-cell>
          <table:table-cell office:string-value="220" office:value-type="string">
            <text:p>2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60" office:value-type="string">
            <text:p>160</text:p>
          </table:table-cell>
          <table:table-cell office:string-value="220" office:value-type="string">
            <text:p>2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8012" office:value-type="string">
            <text:p>18012</text:p>
          </table:table-cell>
          <table:table-cell office:string-value="111988" office:value-type="string">
            <text:p>11198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8012" office:value-type="string">
            <text:p>18012</text:p>
          </table:table-cell>
          <table:table-cell office:string-value="111988" office:value-type="string">
            <text:p>11198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05003" office:value-type="string">
            <text:p>105003</text:p>
          </table:table-cell>
          <table:table-cell office:string-value="194997" office:value-type="string">
            <text:p>1949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05003" office:value-type="string">
            <text:p>105003</text:p>
          </table:table-cell>
          <table:table-cell office:string-value="194997" office:value-type="string">
            <text:p>1949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973" office:value-type="string">
            <text:p>3973</text:p>
          </table:table-cell>
          <table:table-cell office:string-value="416027" office:value-type="string">
            <text:p>4160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49" office:value-type="string">
            <text:p>349</text:p>
          </table:table-cell>
          <table:table-cell office:string-value="651" office:value-type="string">
            <text:p>65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01125" office:value-type="string">
            <text:p>101125</text:p>
          </table:table-cell>
          <table:table-cell office:string-value="398875" office:value-type="string">
            <text:p>3988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7" office:value-type="string">
            <text:p>897</text:p>
          </table:table-cell>
          <table:table-cell office:string-value="9103" office:value-type="string">
            <text:p>91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32" office:value-type="string">
            <text:p>832</text:p>
          </table:table-cell>
          <table:table-cell office:string-value="9168" office:value-type="string">
            <text:p>916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0058" office:value-type="string">
            <text:p>10058</text:p>
          </table:table-cell>
          <table:table-cell office:string-value="244942" office:value-type="string">
            <text:p>24494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0058" office:value-type="string">
            <text:p>10058</text:p>
          </table:table-cell>
          <table:table-cell office:string-value="244942" office:value-type="string">
            <text:p>24494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11322" office:value-type="string">
            <text:p>11322</text:p>
          </table:table-cell>
          <table:table-cell office:string-value="228678" office:value-type="string">
            <text:p>22867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4T15:03:03</meta:creation-date>
    <meta:editing-cycles>1</meta:editing-cycles>
    <dc:language>en</dc:language>
    <dc:creator>LOCAL SERVICE</dc:creator>
    <dc:date>2026-05-14T15:03:04</dc:date>
    <meta:editing-duration>PT0.718S</meta:editing-duration>
  </office:meta>
</office:document-meta>
</file>