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2-25 09:07:00.0" office:value-type="string">
            <text:p>2026-02-25 09:07:00.0</text:p>
          </table:table-cell>
          <table:table-cell office:string-value="2026-02-25 09:07:00.0" office:value-type="string">
            <text:p>2026-02-25 09:07:00.0</text:p>
          </table:table-cell>
          <table:table-cell office:string-value="61889" office:value-type="string">
            <text:p>61889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3:56:00.0" office:value-type="string">
            <text:p>2026-02-24 13:56:00.0</text:p>
          </table:table-cell>
          <table:table-cell office:string-value="2026-02-24 13:56:00.0" office:value-type="string">
            <text:p>2026-02-24 13:56:00.0</text:p>
          </table:table-cell>
          <table:table-cell office:string-value="61870" office:value-type="string">
            <text:p>61870</text:p>
          </table:table-cell>
          <table:table-cell office:string-value="March 2026 Gulf Run FT Capacity" office:value-type="string">
            <text:p>March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2:01:36</meta:creation-date>
    <meta:editing-cycles>1</meta:editing-cycles>
    <dc:language>en</dc:language>
    <dc:creator>LOCAL SERVICE</dc:creator>
    <dc:date>2026-05-14T12:01:36</dc:date>
    <meta:editing-duration>PT0.013S</meta:editing-duration>
  </office:meta>
</office:document-meta>
</file>